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sans-serif"/>
  </office:font-face-decls>
  <office:automatic-styles>
    <style:style style:name="P1" style:family="paragraph" style:parent-style-name="Standard">
      <style:text-properties officeooo:paragraph-rsid="000ebe25"/>
    </style:style>
    <style:style style:name="P2" style:family="paragraph" style:parent-style-name="Standard">
      <style:text-properties officeooo:rsid="000ebe25" officeooo:paragraph-rsid="000ebe25"/>
    </style:style>
    <style:style style:name="T1" style:family="text">
      <style:text-properties officeooo:rsid="000ebe25"/>
    </style:style>
    <style:style style:name="T2" style:family="text">
      <style:text-properties officeooo:rsid="000fb0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18"/>Ostróda <text:span text:style-name="T2">10.07.</text:span> 202<text:span text:style-name="T2">4</text:span>r.</text:p>
      <text:p text:style-name="P2"><text:s text:c="19"/>Sprawozdanie <text:span text:style-name="T2">merytoryczne</text:span> z dotychczasowej działalności Fundacji Masuria</text:p>
      <text:p text:style-name="P1"/>
      <text:p text:style-name="P1"><text:s text:c="5"/>Jesteśmy młodą organizacją i nasza działalność do tej pory miała charakter nieformalny i opierała się na nieodpłatnej pracy członków Fundacji oraz osób wspomagających nasze działania, których pomoc opłacaliśmy z własnych, prywatnych funduszy. Nasza Fundacja Masuria dotychczas prowadziła w ramach swojej działalności statutowej przede wszystkim nauczanie języka polskiego dwu grup uchodźców z Ukrainy, jednej początkującej, drugiej średnio zaawansowanej . Zajęcia prowadzone były praktycznie od momentu, kiedy w Ostródzie pojawili się uchodźcy wojenni, czyli od kwietnia 2022 roku do maja 2023 roku wyłączając  przerwę wakacyjną. Zwykle na początku spotkań, czyli w kwietniu, a później we wrześniu, grupy były bardzo liczne , po około 30 osób, pod koniec nieco mniejsze, około 13-16 uczestników. Niektórzy znikali na zawsze, ale w ich miejsce pojawiali się nowi uczniowie. Były to osoby w różnym wieku: 25,30,40,50 lat, ale także wielu emerytów. Niektórym z nich pomagaliśmy znaleźć szkołę policealną czy pracę. Zajęcia odbywały się dwa razy w tygodniu po dwie godziny zegarowe. Łącznie przeprowadziliśmy 352 godziny zegarowe zajęć dla dorosłych uchodźców i 88 godzin zegarowych zajęć dla dzieci uchodźców. Wszystkie potrzebne narzędzia zapewnialiśmy sami: papier ksero,  "kserówki" dla każdego ucznia, poczęstunek, sala. Zajęcia prowadziliśmy w zaprzyjaźnionej szkole, która zgodziła się nieodpłatnie użyczyć sali. Zajęcia prowadziła nasza wiceprezes, doświadczona polonistka, która profesjonalnie przygotowała materiał w oparciu o wiedzę ze studiów Nauczanie Języka Polskiego jako Obcego na Uniwersytecie Gdańskim. W czasie kiedy rodzice uczyli się polskiego ich dzieciom zapewnialiśmy opiekę i również naukę języka w formie gier i zabaw. Zajęcia były lubiane przez uczestników i mieliśmy liczne zapytania czy będą kontynuowane. <text:span text:style-name="T1">Od 30 października 2023 roku <text:s/></text:span><text:span text:style-name="T2">do końca kwietnia 2024 roku </text:span><text:span text:style-name="T1">korzyst</text:span><text:span text:style-name="T2">aliśmy</text:span><text:span text:style-name="T1"> z grantu w wysokości 40 tys. zł, jaki pozyskaliśmy od Fundacji Edukacja dla Demokracj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3T14:17:12.020000000</meta:creation-date>
    <dc:date>2024-07-10T12:35:41.949000000</dc:date>
    <meta:editing-duration>PT12M24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3" meta:word-count="286" meta:character-count="2225" meta:non-whitespace-character-count="1797"/>
  </office:meta>
</office:document-meta>
</file>